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text-properties style:font-name="Verdana" fo:font-size="11pt" fo:font-weight="normal" officeooo:paragraph-rsid="00a0c357" style:font-size-asian="11pt" style:font-weight-asian="normal" style:font-size-complex="11pt" style:font-weight-complex="normal"/>
    </style:style>
    <style:style style:name="P9" style:family="paragraph" style:parent-style-name="DICTAMEN">
      <style:text-properties style:font-name="Verdana" fo:font-size="11pt" fo:font-weight="normal" officeooo:paragraph-rsid="00dc36bb" style:font-size-asian="11pt" style:font-weight-asian="normal" style:font-size-complex="11pt" style:font-weight-complex="normal"/>
    </style:style>
    <style:style style:name="P10" style:family="paragraph" style:parent-style-name="DICTAMEN">
      <style:paragraph-properties fo:text-align="justify" style:justify-single-word="false"/>
      <style:text-properties style:font-name="Verdana" fo:font-size="11pt" fo:font-weight="normal" officeooo:paragraph-rsid="00ef05db" style:font-size-asian="11pt" style:font-weight-asian="normal" style:font-size-complex="11pt" style:font-weight-complex="normal"/>
    </style:style>
    <style:style style:name="P11" style:family="paragraph" style:parent-style-name="DICTAMEN">
      <style:paragraph-properties fo:line-height="150%" fo:text-align="justify" style:justify-single-word="false"/>
      <style:text-properties style:font-name="Verdana" fo:font-size="11pt" fo:font-weight="normal" officeooo:paragraph-rsid="00a0c357" style:font-size-asian="11pt" style:font-weight-asian="normal" style:font-size-complex="11pt" style:font-weight-complex="normal"/>
    </style:style>
    <style:style style:name="P12" style:family="paragraph" style:parent-style-name="DICTAMEN">
      <style:paragraph-properties fo:line-height="150%" fo:text-align="justify" style:justify-single-word="false"/>
      <style:text-properties style:font-name="Verdana" fo:font-size="11pt" officeooo:paragraph-rsid="00a0c357" style:font-size-asian="11pt" style:font-size-complex="11pt"/>
    </style:style>
    <style:style style:name="P13" style:family="paragraph" style:parent-style-name="DICTAMEN">
      <style:text-properties style:font-name="Verdana" fo:font-size="11pt" fo:font-weight="bold" officeooo:paragraph-rsid="00a0c357" style:font-size-asian="11pt" style:font-weight-asian="bold" style:font-size-complex="11pt" style:font-weight-complex="bold"/>
    </style:style>
    <style:style style:name="P14" style:family="paragraph" style:parent-style-name="Heading_20_2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P15" style:family="paragraph" style:parent-style-name="Encabezado_20_y_20_firmas_20_dictamen" style:master-page-name="PÁGINA_20_OFICIAL">
      <style:paragraph-properties style:page-number="auto"/>
      <style:text-properties style:font-name="Verdana" fo:font-size="11pt" fo:font-weight="bold" officeooo:paragraph-rsid="00a0c357" style:font-size-asian="11pt" style:font-weight-asian="bold" style:font-size-complex="11pt" style:font-weight-complex="bold"/>
    </style:style>
    <style:style style:name="P16" style:family="paragraph" style:parent-style-name="DICTAMEN" style:list-style-name="L1">
      <style:paragraph-properties fo:text-align="justify" style:justify-single-word="false"/>
      <style:text-properties style:font-name="Verdana" fo:font-size="11pt" fo:font-weight="normal" officeooo:rsid="00ef05db" officeooo:paragraph-rsid="00ef05db" style:font-size-asian="11pt" style:font-weight-asian="normal" style:font-size-complex="11pt" style:font-weight-complex="normal"/>
    </style:style>
    <style:style style:name="P17" style:family="paragraph" style:parent-style-name="DICTAMEN">
      <style:paragraph-properties fo:line-height="150%" fo:text-align="justify" style:justify-single-word="false"/>
      <style:text-properties style:font-name="Verdana" fo:font-size="11pt" officeooo:paragraph-rsid="00a0c357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d7ae09" style:font-weight-asian="bold" style:font-weight-complex="bold"/>
    </style:style>
    <style:style style:name="T6" style:family="text">
      <style:text-properties fo:font-weight="bold" officeooo:rsid="00e52021" style:font-weight-asian="bold" style:font-weight-complex="bold"/>
    </style:style>
    <style:style style:name="T7" style:family="text">
      <style:text-properties fo:font-weight="bold" officeooo:rsid="00edade9" style:font-weight-asian="bold" style:font-weight-complex="bold"/>
    </style:style>
    <style:style style:name="T8" style:family="text">
      <style:text-properties officeooo:rsid="00dc36bb"/>
    </style:style>
    <style:style style:name="T9" style:family="text">
      <style:text-properties officeooo:rsid="00e52021"/>
    </style:style>
    <style:style style:name="T10" style:family="text">
      <style:text-properties officeooo:rsid="00ef05db"/>
    </style:style>
    <style:style style:name="T11" style:family="text">
      <style:text-properties officeooo:rsid="00f360b9"/>
    </style:style>
    <style:style style:name="T12" style:family="text">
      <style:text-properties officeooo:rsid="00f5068d"/>
    </style:style>
    <style:style style:name="T13" style:family="text">
      <style:text-properties officeooo:rsid="00f7048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3"/>
      <text:p text:style-name="P9">La Comisión de Asuntos Laborales, Gremiales y de Previsión ha considerado el proyecto de comunicación <text:span text:style-name="T4">4</text:span><text:span text:style-name="T6">8</text:span><text:span text:style-name="T7">918</text:span><text:span text:style-name="T6"> </text:span><text:span text:style-name="T4">– CD – FSP – CIUDAD FUTURA</text:span>, <text:span text:style-name="T8">de</text:span><text:span text:style-name="T9">l</text:span><text:span text:style-name="T8"> </text:span>Diputad<text:span text:style-name="T9">o DEL FRADE</text:span>, por el cual se solicita disponga informar sobre datos actuales de informalidad laboral en los tres departamentos del norte santafesino, como General Obligado, Vera y 9 de Julio, como así también las cifras de ingresos y bajas laborales en los últimos cinco años y los accidentes laborales registrados en igual período; y, por las razones expuestas en los fundamentos y las que podrá dar el miembro informante, esta Comisión aconseja la aprobación del siguiente texto con modificaciones:</text:p>
      <text:p text:style-name="P8"/>
      <text:p text:style-name="P14">PROYECTO DE COMUNICACIÓN</text:p>
      <text:p text:style-name="P8"/>
      <text:p text:style-name="P10">La Cámara de Diputados de la Provincia vería con agrado que el Poder Ejecutivo, por intermedio del organismo que corresponda, <text:span text:style-name="T10">informe en relación al trabajo registrado </text:span><text:span text:style-name="T12">en</text:span><text:span text:style-name="T10"> los últimos 5 años en los departamentos General Obligado, Vera y 9 de Julio, lo siguiente:</text:span></text:p>
      <text:list xml:id="list4181626954" text:style-name="L1">
        <text:list-item>
          <text:p text:style-name="P16">cantidad de ingresos y bajas de puestos laborales registrados, discrimin<text:span text:style-name="T11">ar</text:span> por actividad, año y departamento;</text:p>
        </text:list-item>
        <text:list-item>
          <text:p text:style-name="P16">s<text:span text:style-name="T11">í</text:span> se ha constatado trabajo no registrado, en caso afirmativo, discriminar por actividad, año y departamento; y, </text:p>
        </text:list-item>
        <text:list-item>
          <text:p text:style-name="P16">cantidad de accidentes laborales registrados, discrimina<text:span text:style-name="T11">r</text:span> por actividad, año y departamento.</text:p>
        </text:list-item>
      </text:list>
      <text:p text:style-name="P10"/>
      <text:p text:style-name="P12"><text:span text:style-name="T4">Sala </text:span><text:span text:style-name="T5">d</text:span><text:span text:style-name="T4">e </text:span><text:span text:style-name="T5">l</text:span><text:span text:style-name="T4">a Comisión Mixta</text:span>, <text:span text:style-name="T13">7 de septiembre 2022</text:span></text:p>
      <text:p text:style-name="P12"/>
      <text:p text:style-name="P11"><text:span text:style-name="T4">Firmantes:</text:span> Diputadas DI STEFANO, ARCANDO, FLORITO, <text:span text:style-name="T13">CATTALINI</text:span> , <text:span text:style-name="T13">CORGNIALLI y </text:span>Diputados PALO OLIVER y DEL FRAD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H49M</meta:editing-duration>
    <meta:editing-cycles>65</meta:editing-cycles>
    <meta:generator>LibreOffice/7.3.5.2$Linux_X86_64 LibreOffice_project/30$Build-2</meta:generator>
    <dc:date>2022-09-07T15:55:25.968823419</dc:date>
    <meta:print-date>2022-08-30T12:00:20.138436048</meta:print-date>
    <meta:document-statistic meta:table-count="0" meta:image-count="1" meta:object-count="0" meta:page-count="1" meta:paragraph-count="15" meta:word-count="312" meta:character-count="1993" meta:non-whitespace-character-count="1693"/>
    <meta:template xlink:type="simple" xlink:actuate="onRequest" xlink:title="Hoja oficial" xlink:href="../../Laborales%202019-2023/DICTAMENES/Laborales%202019-2023/.cache/.fr-beJjUT/Hoja%20oficial.ott" meta:date="2022-04-21T12:34:44.484000000"/>
  </office:meta>
</office:document-meta>
</file>